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66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1.675in" style:use-optimal-column-width="false"/>
    </style:style>
    <style:style style:name="Table9" style:family="table">
      <style:table-properties style:width="7.0833in" fo:margin-left="0.0194in" table:align="left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312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312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3458in" style:use-optimal-row-height="false"/>
    </style:style>
    <style:style style:name="TableCell35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none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none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6833in" style:use-optimal-row-height="false"/>
    </style:style>
    <style:style style:name="TableCell58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319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/>
    </style:style>
    <style:style style:name="P67" style:parent-style-name="Standard" style:family="paragraph">
      <style:paragraph-properties style:snap-to-layout-grid="false" fo:line-height="0.2319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1.105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319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111111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/>
    </style:style>
    <style:style style:name="P84" style:parent-style-name="Standard" style:family="paragraph">
      <style:paragraph-properties style:snap-to-layout-grid="false" fo:line-height="0.2319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background-color="#FFFFFF"/>
    </style:style>
    <style:style style:name="P86" style:parent-style-name="Standard" style:family="paragraph">
      <style:paragraph-properties style:snap-to-layout-grid="false" fo:line-height="0.2319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111111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background-color="#FFFFFF"/>
    </style:style>
    <style:style style:name="P89" style:parent-style-name="Standard" style:family="paragraph">
      <style:paragraph-properties style:snap-to-layout-grid="false" fo:line-height="0.2319in"/>
    </style:style>
    <style:style style:name="T90" style:parent-style-name="預設段落字型" style:family="text">
      <style:text-properties style:font-name="標楷體" style:font-name-asian="標楷體" fo:color="#111111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11111" fo:font-size="14pt" style:font-size-asian="14pt" style:font-size-complex="14pt" fo:background-color="#FFFFFF"/>
    </style:style>
    <style:style style:name="P96" style:parent-style-name="Standard" style:family="paragraph">
      <style:paragraph-properties style:snap-to-layout-grid="false" fo:line-height="0.2319in"/>
    </style:style>
    <style:style style:name="TableRow97" style:family="table-row">
      <style:table-row-properties style:min-row-height="0.8916in" style:use-optimal-row-height="false"/>
    </style:style>
    <style:style style:name="TableCell98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none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標楷體" fo:color="#000000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26" style:family="table-column">
      <style:table-column-properties style:column-width="1.25in" style:use-optimal-column-width="false"/>
    </style:style>
    <style:style style:name="TableColumn127" style:family="table-column">
      <style:table-column-properties style:column-width="3.5in" style:use-optimal-column-width="false"/>
    </style:style>
    <style:style style:name="TableColumn128" style:family="table-column">
      <style:table-column-properties style:column-width="1in" style:use-optimal-column-width="false"/>
    </style:style>
    <style:style style:name="TableColumn129" style:family="table-column">
      <style:table-column-properties style:column-width="1.1562in" style:use-optimal-column-width="false"/>
    </style:style>
    <style:style style:name="Table125" style:family="table">
      <style:table-properties style:width="6.9062in" fo:margin-left="0.0194in" table:align="left"/>
    </style:style>
    <style:style style:name="TableRow130" style:family="table-row">
      <style:table-row-properties style:min-row-height="0.4562in" style:use-optimal-row-height="false"/>
    </style:style>
    <style:style style:name="TableCell131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lef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7" style:family="table-row">
      <style:table-row-properties style:min-row-height="0.3687in" style:use-optimal-row-height="false"/>
    </style:style>
    <style:style style:name="TableCell14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4" style:parent-style-name="Standard" style:family="paragraph">
      <style:paragraph-properties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Standard" style:family="paragraph">
      <style:paragraph-properties fo:margin-top="0.125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 fo:color="#000000"/>
    </style:style>
    <style:style style:name="P170" style:parent-style-name="Standard" style:family="paragraph">
      <style:paragraph-properties fo:break-before="page" fo:margin-top="0.125in" fo:margin-bottom="0.125in" fo:margin-left="0.3909in" fo:text-indent="-0.375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174" style:family="table-column">
      <style:table-column-properties style:column-width="5.625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0.6319in" style:use-optimal-column-width="false"/>
    </style:style>
    <style:style style:name="Table173" style:family="table">
      <style:table-properties style:width="6.8819in" fo:margin-left="0.075in" table:align="left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4" style:family="table-row">
      <style:table-row-properties style:min-row-height="0.309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1" style:family="table-row">
      <style:table-row-properties style:min-row-height="0.309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319in"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111111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4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07" style:family="table-column">
      <style:table-column-properties style:column-width="5.6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in" style:use-optimal-column-width="false"/>
    </style:style>
    <style:style style:name="Table206" style:family="table">
      <style:table-properties style:width="6.85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2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34" style:family="table-column">
      <style:table-column-properties style:column-width="5.625in" style:use-optimal-column-width="false"/>
    </style:style>
    <style:style style:name="TableColumn235" style:family="table-column">
      <style:table-column-properties style:column-width="0.625in" style:use-optimal-column-width="false"/>
    </style:style>
    <style:style style:name="TableColumn236" style:family="table-column">
      <style:table-column-properties style:column-width="0.6319in" style:use-optimal-column-width="false"/>
    </style:style>
    <style:style style:name="Table233" style:family="table">
      <style:table-properties style:width="6.8819in" fo:margin-left="0.075in" table:align="left"/>
    </style:style>
    <style:style style:name="TableRow237" style:family="table-row">
      <style:table-row-properties style:min-row-height="0.165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4" style:family="table-row">
      <style:table-row-properties style:min-row-height="0.309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5in" fo:margin-left="0.1805in" fo:text-indent="-0.180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54" style:family="table-row">
      <style:table-row-properties style:min-row-height="0.309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5in" fo:margin-left="0.177in" fo:text-indent="-0.1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2" style:parent-style-name="Standard" style:family="paragraph">
      <style:paragraph-properties fo:line-height="0.25in" fo:margin-left="0.4166in" fo:text-indent="-0.1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7" style:parent-style-name="Standard" style:family="paragraph">
      <style:paragraph-properties fo:line-height="0.25in" fo:margin-left="0.6131in" fo:text-indent="-0.1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0" style:parent-style-name="Standard" style:family="paragraph">
      <style:paragraph-properties fo:line-height="0.25in" fo:margin-left="0.7125in" fo:text-indent="-0.2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7" style:parent-style-name="Standard" style:family="paragraph">
      <style:paragraph-properties fo:line-height="0.25in" fo:margin-left="0.5145in" fo:text-indent="-0.09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82" style:parent-style-name="Standard" style:family="paragraph">
      <style:paragraph-properties fo:line-height="0.25in" fo:margin-left="0.8111in" fo:text-indent="-0.294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83" style:parent-style-name="Standard" style:family="paragraph">
      <style:paragraph-properties fo:line-height="0.25in" fo:margin-left="0.8111in" fo:text-indent="-0.2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0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Textbody" style:family="paragraph">
      <style:paragraph-properties style:text-autospace="none" fo:text-align="justify" fo:margin-top="0.0694in" fo:margin-left="0.8659in" fo:text-indent="0.118in">
        <style:tab-stops/>
      </style:paragraph-properties>
    </style:style>
    <style:style style:name="P296" style:parent-style-name="Standard" style:family="paragraph">
      <style:paragraph-properties fo:margin-top="0.0625in" fo:line-height="0.2222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text-align="justify" fo:margin-top="0.0625in" fo:line-height="0.2222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Textbody" style:family="paragraph">
      <style:paragraph-properties style:text-autospace="none" fo:text-align="justify" fo:margin-top="0.0694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Textbody" style:family="paragraph">
      <style:paragraph-properties style:text-autospace="none" fo:text-align="justify" fo:margin-top="0.0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2" text:anchor-type="paragraph" svg:x="5.9252in" svg:y="-0.04921in" svg:width="0.90694in" svg:height="0.34722in" style:rel-width="scale" style:rel-height="scale"><draw:text-box><text:p text:style-name="Standard"><text:span text:style-name="T2">編號</text:span><text:span text:style-name="T3">:</text:span><text:span text:style-name="T4">17-2</text:span></text:p></draw:text-box><svg:title/><svg:desc/></draw:frame><draw:frame draw:z-index="2" draw:id="id1" draw:style-name="a1" draw:name="外框1" text:anchor-type="paragraph" svg:x="5.83465in" svg:y="0.25354in" svg:width="1.18681in" svg:height="0.40625in" style:rel-width="scale" style:rel-height="scale"><draw:text-box><text:p text:style-name="Standard"><text:span text:style-name="T5">113.12.16</text:span><text:span text:style-name="T6">起適用</text:span></text:p></draw:text-box><svg:title/><svg:desc/></draw:frame><text:span text:style-name="T7">農民紓困貸款申請書</text:span></text:p>
      <text:p text:style-name="Standard"><text:span text:style-name="T8">一、申請人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身分證</text:span></text:p>
            <text:p text:style-name="P31">字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戶籍</text:p>
            <text:p text:style-name="P37">地址</text:p>
          </table:table-cell>
          <table:table-cell table:style-name="TableCell38" table:number-columns-spanned="6">
            <text:p text:style-name="P39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住</text:p>
            <text:p text:style-name="P47">地址</text:p>
          </table:table-cell>
          <table:table-cell table:style-name="TableCell48" table:number-columns-spanned="6">
            <text:p text:style-name="Standard"><text:span text:style-name="T49">□</text:span><text:span text:style-name="T50">同上</text:span><text:span text:style-name="T51">□</text:span><text:span text:style-name="T52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申貸資格</text:p>
          </table:table-cell>
          <table:covered-table-cell/>
          <table:table-cell table:style-name="TableCell60" table:number-columns-spanned="7">
            <text:p text:style-name="P61"><text:span text:style-name="T62">□</text:span><text:span text:style-name="T63">1.</text:span><text:span text:style-name="T64">農會法第</text:span><text:span text:style-name="T65">12</text:span><text:span text:style-name="T66">條所定農會會員。</text:span></text:p>
            <text:p text:style-name="P67"><text:span text:style-name="T68">□2.</text:span><text:span text:style-name="T69">漁會法第</text:span><text:span text:style-name="T70">15</text:span><text:span text:style-name="T71">條第</text:span><text:span text:style-name="T72">1</text:span><text:span text:style-name="T73">項第</text:span><text:span text:style-name="T74">1</text:span><text:span text:style-name="T75">款所定甲類會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<text:span text:style-name="T80">＊</text:span><text:span text:style-name="T81">借款人曾</text:span><text:span text:style-name="T82">申貸本貸款者，應已繳清貸款本金及利息</text:span><text:span text:style-name="T83">。</text:span></text:p>
            <text:p text:style-name="P84"><text:span text:style-name="T85">＊借款人如違反前揭規定，應收回其貸款，貸款經辦機構已請領之利息差額補貼應</text:span></text:p>
            <text:p text:style-name="P86"><text:span text:style-name="T87"><text:s text:c="2"/></text:span><text:span text:style-name="T88">繳還農業部。</text:span></text:p>
            <text:p text:style-name="P89"><draw:connector draw:type="line" svg:x1="3.70472in" svg:y1="0.33976in" svg:x2="5.97in" svg:y2="0.34393in" draw:z-index="3" draw:id="id2" draw:style-name="a2" draw:name="直線接點 2" text:anchor-type="paragraph"><svg:title/><svg:desc/></draw:connector><text:span text:style-name="T90"><text:s text:c="29"/></text:span><text:span text:style-name="T91">申請人</text:span><text:span text:style-name="T92">(</text:span><text:span text:style-name="T93">簽章</text:span><text:span text:style-name="T94">)</text:span><text:span text:style-name="T95">：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貸專案農貸紀錄</text:p>
          </table:table-cell>
          <table:covered-table-cell/>
          <table:covered-table-cell/>
          <table:table-cell table:style-name="TableCell100" table:number-columns-spanned="6">
            <text:p text:style-name="P101"><text:span text:style-name="T102">□</text:span><text:span text:style-name="T103">有</text:span><text:span text:style-name="T104"><text:s text:c="15"/></text:span><text:span text:style-name="T105">貸款</text:span><text:span text:style-name="T106"><text:s text:c="2"/></text:span></text:p>
            <text:p text:style-name="P107"><text:span text:style-name="T108"><text:s text:c="3"/></text:span><text:span text:style-name="T109"><text:s text:c="16"/></text:span><text:span text:style-name="T110">貸款</text:span></text:p>
            <text:p text:style-name="P111"><text:span text:style-name="T112"><text:s text:c="3"/></text:span><text:span text:style-name="T113"><text:s text:c="16"/></text:span><text:span text:style-name="T114">貸款，總計現欠餘額：</text:span><text:span text:style-name="T115"><text:s text:c="16"/></text:span><text:span text:style-name="T116">元。</text:span></text:p>
            <text:p text:style-name="P117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有無重複申貸</text:p>
          </table:table-cell>
          <table:covered-table-cell/>
          <table:covered-table-cell/>
          <table:table-cell table:style-name="TableCell121" table:number-columns-spanned="6">
            <text:p text:style-name="P122">□有<text:s text:c="7"/>□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二、貸款金額及用途：<text:s text:c="37"/>單位：新臺幣元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貸款金額</text:span></text:p>
            <text:p text:style-name="P134">(大寫)</text:p>
          </table:table-cell>
          <table:table-cell table:style-name="TableCell135">
            <text:p text:style-name="P136"><text:span text:style-name="T137">新臺幣</text:span><text:span text:style-name="T138"><text:s text:c="23"/></text:span><text:span text:style-name="T139">元整</text:span></text:p>
          </table:table-cell>
          <table:table-cell table:style-name="TableCell140">
            <text:p text:style-name="P141">貸款期間</text:p>
          </table:table-cell>
          <table:table-cell table:style-name="TableCell142">
            <text:p text:style-name="P143"><text:span text:style-name="T144"><text:s text:c="10"/></text:span><text:span text:style-name="T145">年</text:span><text:span text:style-name="T146"><text:s text:c="18"/></text:span></text:p>
          </table:table-cell>
        </table:table-row>
        <table:table-row table:style-name="TableRow147">
          <table:table-cell table:style-name="TableCell148">
            <text:p text:style-name="P149"><text:span text:style-name="T150">貸款</text:span><text:span text:style-name="T151">用途</text:span></text:p>
          </table:table-cell>
          <table:table-cell table:style-name="TableCell152" table:number-columns-spanned="3">
            <text:p text:style-name="Standard"><text:span text:style-name="T153">支應農（漁）民遭遇特殊緊急狀況時所需週轉金</text:span></text:p>
          </table:table-cell>
          <table:covered-table-cell/>
          <table:covered-table-cell/>
        </table:table-row>
      </table:table>
      <text:p text:style-name="P154">敬請</text:p>
      <text:p text:style-name="P155">惠予核貸為荷</text:p>
      <text:p text:style-name="P156">此致<text:s text:c="19"/></text:p>
      <text:p text:style-name="Standard"><text:span text:style-name="T157"><text:tab/></text:span><text:span text:style-name="T158">貸款經辦機構</text:span></text:p>
      <text:p text:style-name="P159"><text:span text:style-name="T160"><text:tab/></text:span><text:span text:style-name="T161">申請人</text:span><text:span text:style-name="T162">(</text:span><text:span text:style-name="T163">簽章</text:span><text:span text:style-name="T164">)</text:span><text:span text:style-name="T165">：</text:span><text:span text:style-name="T166"><text:s text:c="26"/></text:span></text:p>
      <text:p text:style-name="P167"/>
      <text:p text:style-name="P168">中<text:s text:c="3"/>華<text:s text:c="3"/>民<text:s text:c="3"/>國<text:s text:c="14"/>年<text:s text:c="15"/>月<text:s text:c="14"/>日</text:p>
      <text:p text:style-name="P169">備註：其他徵授信資料請依貸款經辦機構相關規定</text:p>
      <text:p text:style-name="P170"><text:span text:style-name="T171">審查表（以下由貸款經辦機構填寫）</text:span></text:p>
      <text:p text:style-name="P172">一、以下審查內容如有任一勾選「否」者，不符申貸資格。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審查內容</text:p>
          </table:table-cell>
          <table:table-cell table:style-name="TableCell180">
            <text:p text:style-name="P181">是</text:p>
          </table:table-cell>
          <table:table-cell table:style-name="TableCell182">
            <text:p text:style-name="P183">否</text:p>
          </table:table-cell>
        </table:table-row>
        <table:table-row table:style-name="TableRow184">
          <table:table-cell table:style-name="TableCell185">
            <text:p text:style-name="P186">1.符合該項專案農貸之貸款對象規定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.</text:span><text:span text:style-name="T195">曾申貸本貸款之申請人，是否已繳清貸款本金及利息</text:span><text:span text:style-name="T196">？</text:span><text:span text:style-name="T197">(</text:span><text:span text:style-name="T198">未曾申貸者免填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二、以下審查內容如有任一勾選「有」者，不符申貸資格。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審查內容</text:p>
          </table:table-cell>
          <table:table-cell table:style-name="TableCell213">
            <text:p text:style-name="P214">有</text:p>
          </table:table-cell>
          <table:table-cell table:style-name="TableCell215">
            <text:p text:style-name="P216">無</text:p>
          </table:table-cell>
        </table:table-row>
        <table:table-row table:style-name="TableRow217">
          <table:table-cell table:style-name="TableCell218">
            <text:p text:style-name="P219">1.有無重複申貸?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有無逾申貸額度上限?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三、檢核文件，如疏漏應予補正(如前揭不符申貸資格，免附)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檢核文件</text:p>
          </table:table-cell>
          <table:table-cell table:style-name="TableCell240">
            <text:p text:style-name="P241">是</text:p>
          </table:table-cell>
          <table:table-cell table:style-name="TableCell242">
            <text:p text:style-name="P243">否</text:p>
          </table:table-cell>
        </table:table-row>
        <table:table-row table:style-name="TableRow244">
          <table:table-cell table:style-name="TableCell245">
            <text:p text:style-name="P246"><text:span text:style-name="T247">1.</text:span><text:span text:style-name="T248">申請人已檢具切結書（重複申貸、逾申貸餘額上限、違法之情事，或未依貸款用途運用、未實際經營、屆期未補正登記證、營運許可證等文件，或其他未符農業發展基金貸款之相關規定者，貸款應予收回）</text:span><text:span text:style-name="T249">?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</text:span><text:span text:style-name="T258">.</text:span><text:span text:style-name="T259">以農會正會員或漁會甲類會員資格申貸者，於相關會務系統查證其仍具資格，並將查證結果相關資料併存於徵信文件？（農會受理漁會甲類會員及漁會受理非該會甲類會員申辦本貸款，</text:span><text:span text:style-name="T260">得選擇</text:span><text:span text:style-name="T261">依下列例外情形辦理）</text:span></text:p>
            <text:p text:style-name="P262"><text:span text:style-name="T263">□</text:span><text:span text:style-name="T264">例外情形：農會受理漁會甲類會員及漁會受理非該會甲類會員申辦本貸款，已</text:span><text:span text:style-name="T265">同時</text:span><text:span text:style-name="T266">檢具下列證件佐證：</text:span></text:p>
            <text:p text:style-name="P267"><text:span text:style-name="T268">(1)</text:span><text:span text:style-name="T269">漁會甲類會員證。</text:span></text:p>
            <text:p text:style-name="P270"><text:span text:style-name="T271">(2)</text:span><text:span text:style-name="T272">申貸當月之「區漁會勞保薪資異動繳費清單」或向勞工保險局查調之「勞工保險異動查詢資料」（投保單位名稱須為區漁會且保險證號前</text:span><text:span text:style-name="T273">3</text:span><text:span text:style-name="T274">碼須為</text:span><text:span text:style-name="T275">030</text:span><text:span text:style-name="T276">）。</text:span></text:p>
            <text:p text:style-name="P277"><text:span text:style-name="T278">*</text:span><text:span text:style-name="T279">撥貸後</text:span><text:span text:style-name="T280">6</text:span><text:span text:style-name="T281">個月內，農（漁）會須再向借款人徵提下列證件之一，屆期未補正，或資料顯示借款人不具甲類會員資格，應收回其貸款，農（漁）會已請領之利息差額補貼應繳還農業部：</text:span></text:p>
            <text:p text:style-name="P282">(1)撥貸後1至6個月間查調之「勞工保險異動查詢資料」，比對借款人是否仍具甲類會員資格。</text:p>
            <text:p text:style-name="P283"><text:span text:style-name="T284">(2)</text:span><text:span text:style-name="T285">借款人會員資格所屬漁會核發之甲類會員資格證明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91">審查結果</text:span><text:span text:style-name="T292">:<text:s/></text:span><text:span text:style-name="T293">□</text:span><text:span text:style-name="T294">符合，審查合格者不代表准予核貸，尚須依徵授信程序審查。</text:span></text:p>
      <text:p text:style-name="P295"><draw:frame draw:z-index="251658240" draw:id="id3" draw:style-name="a3" draw:name="外框3" text:anchor-type="paragraph" svg:x="-0.00157in" svg:y="1.66654in" svg:width="7.5in" svg:height="2.81875in" style:rel-width="scale" style:rel-height="scale"><draw:text-box><text:p text:style-name="P296"><text:span text:style-name="T297">經辦人員</text:span><text:span text:style-name="T298"><text:s text:c="10"/></text:span><text:span text:style-name="T299">覆核</text:span><text:span text:style-name="T300"><text:s text:c="2"/></text:span><text:span text:style-name="T301"><text:s text:c="9"/></text:span><text:span text:style-name="T302">主任、襄</text:span><text:span text:style-name="T303">(</text:span><text:span text:style-name="T304">副</text:span><text:span text:style-name="T305">)</text:span><text:span text:style-name="T306">理</text:span><text:span text:style-name="T307"><text:s text:c="9"/></text:span><text:span text:style-name="T308">總幹事、經理</text:span><text:span text:style-name="T309"><text:s text:c="2"/></text:span></text:p><text:p text:style-name="P310"/><text:p text:style-name="P311"/><text:p text:style-name="P312"/><text:p text:style-name="P313"><text:span text:style-name="T314"><text:s text:c="7"/></text:span></text:p><text:p text:style-name="P315"><text:span text:style-name="T316">註：以上簽章人員請註明日期。</text:span></text:p><text:p text:style-name="P317"><text:s text:c="3"/></text:p><text:p text:style-name="P318"><text:s text:c="4"/></text:p><text:p text:style-name="P319"/><text:p text:style-name="P320"/><text:p text:style-name="P321"/><text:p text:style-name="P322"/><text:p text:style-name="P323"/></draw:text-box><svg:title/><svg:desc/></draw:frame><text:span text:style-name="T324">□</text:span><text:span text:style-name="T325">不符，說明</text:span><text:span text:style-name="T326">:</text:span><text:span text:style-name="T327"><text:s text:c="44"/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內文" style:display-name="表內文" style:family="paragraph">
      <style:paragraph-properties fo:widows="0" fo:orphans="0" fo:text-align="justify" fo:line-height="0.2083in"/>
      <style:text-properties style:font-name="Times New Roman" style:letter-kerning="false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2A6491" style:letter-kerning="false" fo:font-size="14.5pt" style:font-size-asian="14.5pt" style:font-size-complex="14.5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63_饒佳怡</meta:initial-creator>
    <dc:creator>Owner</dc:creator>
    <meta:creation-date>2023-07-11T01:54:00Z</meta:creation-date>
    <dc:date>2024-12-25T03:38:00Z</dc:date>
    <meta:print-date>2024-12-25T03:37:00Z</meta:print-date>
    <meta:template xlink:href="Normal.dotm" xlink:type="simple"/>
    <meta:editing-cycles>1</meta:editing-cycles>
    <meta:editing-duration>PT23940S</meta:editing-duration>
    <meta:user-defined meta:name="FormatCheck" meta:value-type="boolean">true</meta:user-defined>
    <meta:document-statistic meta:page-count="1" meta:paragraph-count="3" meta:word-count="225" meta:character-count="1510" meta:row-count="10" meta:non-whitespace-character-count="1288"/>
  </office:meta>
</office:document-meta>
</file>